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Web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6pt" style:font-size-asian="16pt"/>
    </style:style>
    <style:style style:name="T12" style:parent-style-name="Pogrubienie" style:family="text">
      <style:text-properties fo:font-size="14pt" style:font-size-asian="14pt"/>
    </style:style>
    <style:style style:name="T13" style:parent-style-name="Pogrubienie" style:family="text">
      <style:text-properties fo:font-size="14pt" style:font-size-asian="14pt"/>
    </style:style>
    <style:style style:name="T14" style:parent-style-name="Pogrubienie" style:family="text">
      <style:text-properties style:font-weight-complex="normal" fo:font-size="14pt" style:font-size-asian="14pt"/>
    </style:style>
    <style:style style:name="T15" style:parent-style-name="Pogrubienie" style:family="text">
      <style:text-properties fo:font-size="14pt" style:font-size-asian="14pt"/>
    </style:style>
    <style:style style:name="P16" style:parent-style-name="NormalnyWeb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6pt" style:font-size-asian="16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OFERTA</text:p>
      <text:p text:style-name="P3">Pełne dane adresowe Oferenta:</text:p>
      <text:p text:style-name="P4">Nazwa (firma)/ Imię i nazwisko<text:s/>..............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....</text:p>
      <text:p text:style-name="P6">Adres do korespondencji .......................................................................................................................................................</text:p>
      <text:p text:style-name="P7">Nr telefonu .......................................................................................................................................................</text:p>
      <text:p text:style-name="P8">NIP* ......................................... REGON* ......................................................................................................................................................</text:p>
      <text:p text:style-name="P9">e-mail ........................................................................................................................................................</text:p>
      <text:p text:style-name="P10">1. Nawiązując do ogłoszenia o przetargu pisemnym nieograniczonym ofertowym na:<text:s/><text:line-break/><text:span text:style-name="T11">„</text:span><text:span text:style-name="T12">Sprzedaż<text:s/></text:span><text:span text:style-name="T13">używanego<text:s/></text:span><text:span text:style-name="T14">ogrodzenia wraz z bramami</text:span><text:span text:style-name="T15">”,<text:s/></text:span>gmina Niwiska, powiat Kolbuszowski, woj. podkarpackie.</text:p>
      <text:p text:style-name="P16"/>
      <text:p text:style-name="Normalny"><text:span text:style-name="T17"><text:s/>Składam ofertę zakupu przedmiotu:</text:span><text:span text:style-name="T18"><text:s/></text:span><text:span text:style-name="T19">za cenę brutto: ………………………………………………………………….</text:span><text:span text:style-name="T20">.………………..……………zł(słownie:………………………………………………………………………………………zł)</text:span></text:p>
      <text:p text:style-name="P21">2. Oświadczam, że zapoznałem się ze stanem przedmiotu przetargu, warunkami przetargu i akceptuję je bez zastrzeżeń.</text:p>
      <text:p text:style-name="P22">3. Oświadczam, że zobowiązuję się do zapłaty ceny nabycia w dniu <text:s/>zawarcia umowy.</text:p>
      <text:p text:style-name="Normalny"><text:span text:style-name="T23">4. Oświadczam, że zapoznałem się ze stanem przedmiotu przetargu oraz <text:s/>ponoszę odpowiedzialność za skutki wynikające z rezygnacji z oględzin.</text:span><text:span text:style-name="T24"><text:line-break/></text:span></text:p>
      <text:p text:style-name="P25"/>
      <text:p text:style-name="P26"/>
      <text:p text:style-name="P27">…………………….<text:tab/><text:s text:c="68"/>……………………………</text:p>
      <text:p text:style-name="Normalny"><text:span text:style-name="T28">(miejscowość, data</text:span><text:span text:style-name="T29">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celina Kij</dc:creator>
    <meta:creation-date>2025-03-11T09:48:00Z</meta:creation-date>
    <dc:date>2025-03-11T10:29:00Z</dc:date>
    <meta:print-date>2021-01-20T09:01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71" meta:character-count="1899" meta:row-count="13" meta:non-whitespace-character-count="1631"/>
  </office:meta>
</office:document-meta>
</file>