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text-properties style:font-name="Times New Roman" fo:font-size="12pt" style:font-size-asian="12pt" style:font-size-complex="12pt"/>
    </style:style>
    <style:style style:name="P4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5" style:family="paragraph" style:parent-style-name="Normalny" style:list-style-name="L1"/>
    <style:style style:name="P6" style:family="paragraph" style:parent-style-name="Normalny" style:list-style-name="L1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6pt" style:font-size-asian="16pt" style:font-size-complex="12pt"/>
    </style:style>
    <style:style style:name="T5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/text:p>
      <text:p text:style-name="P1">OFERTA</text:p>
      <text:p text:style-name="P2">Pełne dane adresowe Oferenta:</text:p>
      <text:p text:style-name="P3">Nazwa (firma)/ Imię i nazwisko .......................................................................................</text:p>
      <text:p text:style-name="P3">Adres ................................................................................................................................</text:p>
      <text:p text:style-name="P3">Adres do korespondencji .................................................................................................</text:p>
      <text:p text:style-name="P3">Nr telefonu .......................................................................................................................</text:p>
      <text:p text:style-name="P3">NIP* ...............................................................................................................................</text:p>
      <text:p text:style-name="P3">REGON* .........................................................................................................................</text:p>
      <text:p text:style-name="P3">email ................................................................................................................................</text:p>
      <text:list xml:id="list430816390875052314" text:style-name="L1">
        <text:list-item>
          <text:p text:style-name="P6"><text:span text:style-name="Domyślna_20_czcionka_20_akapitu"><text:span text:style-name="T1">Nawiązując do ogłoszenia o przetargu pisemnym nieograniczonym ofertowym na: <text:line-break/></text:span></text:span><text:span text:style-name="Domyślna_20_czcionka_20_akapitu"><text:span text:style-name="T3">„ Sprzedaż używanego Ciągnika </text:span></text:span><text:span text:style-name="Domyślna_20_czcionka_20_akapitu"><text:span text:style-name="T5">URSUS OSTRÓWEK </text:span></text:span><text:span text:style-name="Domyślna_20_czcionka_20_akapitu"><text:span text:style-name="T3">nr rej. RKL T469”</text:span></text:span></text:p>
          <text:p text:style-name="P5"><text:span text:style-name="Domyślna_20_czcionka_20_akapitu"><text:span text:style-name="T1">Zakład Usług Komunalnych w Niwiskach, powiat Kolbuszowski, woj. podkarpackie.</text:span></text:span></text:p>
        </text:list-item>
      </text:list>
      <text:p text:style-name="Normalny"><text:span text:style-name="Domyślna_20_czcionka_20_akapitu"><text:span text:style-name="T1"><text:s/>Składam ofertę zakupu przedmiotu:</text:span></text:span><text:span text:style-name="Domyślna_20_czcionka_20_akapitu"><text:span text:style-name="T4"> </text:span></text:span><text:span text:style-name="Domyślna_20_czcionka_20_akapitu"><text:span text:style-name="T1">za cenę brutto: …………………………………………………………………..……............………….zł</text:span></text:span></text:p>
      <text:p text:style-name="Normalny"><text:span text:style-name="Domyślna_20_czcionka_20_akapitu"><text:span text:style-name="T1">(słownie:…………………………………………………………………………………zł)</text:span></text:span></text:p>
      <text:p text:style-name="P3">2. Oświadczam, że zapoznałem się ze stanem przedmiotu przetargu, warunkami przetargu i akceptuję je bez zastrzeżeń.</text:p>
      <text:p text:style-name="P3">3. Oświadczam, że zobowiązuję się do zapłaty ceny nabycia w dniu <text:s/>zawarcia umowy.</text:p>
      <text:p text:style-name="Normalny"><text:span text:style-name="Domyślna_20_czcionka_20_akapitu"><text:span text:style-name="T2">4. Oświadczam, że zapoznałem się ze stanem przedmiotu przetargu oraz <text:s/>ponoszę odpowiedzialność za skutki wynikające z rezygnacji z oględzin;</text:span></text:span><text:span text:style-name="Domyślna_20_czcionka_20_akapitu"><text:span text:style-name="T2"><text:line-break/></text:span></text:span></text:p>
      <text:p text:style-name="P3"/>
      <text:p text:style-name="P3"/>
      <text:p text:style-name="P3">…………………….<text:tab/> <text:s text:c="67"/>……………………………</text:p>
      <text:p text:style-name="Normalny"><text:span text:style-name="Domyślna_20_czcionka_20_akapitu"><text:span text:style-name="T1">(miejscowość, data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3"/></text:span></text:span><text:span text:style-name="Domyślna_20_czcionka_20_akapitu"><text:span text:style-name="T1">(podpis oferen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04%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dmin</meta:initial-creator>
    <meta:creation-date>2021-04-12T11:17:00Z</meta:creation-date>
    <dc:date>2025-07-24T06:11:19.65</dc:date>
    <meta:print-date>2021-01-20T09:01:00Z</meta:print-date>
    <meta:editing-cycles>8</meta:editing-cycles>
    <meta:editing-duration>PT1H14M21S</meta:editing-duration>
    <meta:document-statistic meta:table-count="0" meta:image-count="0" meta:object-count="0" meta:page-count="1" meta:paragraph-count="19" meta:word-count="122" meta:character-count="1781"/>
    <meta:template xlink:type="simple" xlink:actuate="onRequest" xlink:title="" xlink:href="Normal"/>
  </office:meta>
</office:document-meta>
</file>