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T14" style:parent-style-name="Domyślnaczcionkaakapitu" style:family="text">
      <style:text-properties fo:font-weight="bold" style:font-weight-asian="bold" fo:font-size="14pt" style:font-size-asian="14pt"/>
    </style:style>
    <style:style style:name="T15" style:parent-style-name="Pogrubienie" style:family="text">
      <style:text-properties fo:font-size="14pt" style:font-size-asian="14pt"/>
    </style:style>
    <style:style style:name="T16" style:parent-style-name="Pogrubienie" style:family="text">
      <style:text-properties fo:font-size="14pt" style:font-size-asian="14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6pt" style:font-size-asian="16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OFERTA</text:p>
      <text:p text:style-name="P3">Pełne dane adresowe Oferenta:</text:p>
      <text:p text:style-name="P4">Nazwa (firma)/ Imię i nazwisko .......................................................................................................................................................</text:p>
      <text:p text:style-name="P5">Adres .......................................................................................................................................................</text:p>
      <text:p text:style-name="P6">Adres do korespondencji .......................................................................................................................................................</text:p>
      <text:p text:style-name="P7">Nr telefonu .......................................................................................................................................................</text:p>
      <text:p text:style-name="P8">NIP* ......................................... REGON* ......................................................................................................................................................</text:p>
      <text:p text:style-name="P9">e-mail 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0"><text:span text:style-name="T11">Nawiązując do ogłoszenia o przetargu pisemnym nieograniczonym ofertowym na:<text:s/></text:span><text:span text:style-name="T12"><text:line-break/></text:span><text:span text:style-name="T13"><text:s/></text:span><text:span text:style-name="T14">„</text:span><text:span text:style-name="T15">Sprzedaż używanego samochodu osobowego – VOLKSWAGEN 7HC – TRANSPORTER</text:span><text:span text:style-name="T16">”</text:span></text:p>
        </text:list-item>
      </text:list>
      <text:p text:style-name="Normalny"><text:span text:style-name="T17"><text:s/>Składam ofertę zakupu przedmiotu:</text:span><text:span text:style-name="T18"><text:s/></text:span><text:span text:style-name="T19">za cenę brutto:<text:s/></text:span></text:p>
      <text:p text:style-name="P20">…………………………………………………………………..………………..……………zł</text:p>
      <text:p text:style-name="P21"/>
      <text:p text:style-name="Normalny"><text:span text:style-name="T22">(słownie:………………………………………………………………………………………zł)</text:span></text:p>
      <text:p text:style-name="P23">2. Oświadczam, że zapoznałem się ze stanem przedmiotu przetargu, warunkami przetargu i akceptuję je bez zastrzeżeń.</text:p>
      <text:p text:style-name="P24">3. Oświadczam, że zobowiązuję się do zapłaty ceny nabycia w dniu <text:s/>zawarcia umowy.</text:p>
      <text:p text:style-name="Normalny"><text:span text:style-name="T25">4. Oświadczam, że zapoznałem się ze stanem przedmiotu przetargu oraz <text:s/>ponoszę odpowiedzialność za skutki wynikające z rezygnacji z oględzin;</text:span><text:span text:style-name="T26"><text:line-break/></text:span></text:p>
      <text:p text:style-name="P27"/>
      <text:p text:style-name="P28"/>
      <text:p text:style-name="P29">…………………….<text:tab/><text:s text:c="68"/>……………………………</text:p>
      <text:p text:style-name="Normalny"><text:span text:style-name="T30">(miejscowość, data)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line-height="103%"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Kazimierz Kwasnik</dc:creator>
    <meta:creation-date>2021-04-12T11:17:00Z</meta:creation-date>
    <dc:date>2025-11-19T07:38:00Z</dc:date>
    <meta:print-date>2021-01-20T09:01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67" meta:character-count="1868" meta:row-count="13" meta:non-whitespace-character-count="1604"/>
  </office:meta>
</office:document-meta>
</file>